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avid Transparent" svg:font-family="'David Transparent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6pt" style:text-underline-style="none" fo:font-weight="normal" officeooo:paragraph-rsid="000f0cf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1ad20b" officeooo:paragraph-rsid="001ad20b" style:font-size-asian="16pt" style:font-weight-asian="normal" style:font-size-complex="16pt" style:font-weight-complex="normal"/>
    </style:style>
    <style:style style:name="T1" style:family="text">
      <style:text-properties style:font-name="David Transparent"/>
    </style:style>
    <style:style style:name="T2" style:family="text">
      <style:text-properties style:font-name="Aria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fc07"/>
    </style:style>
    <style:style style:name="T7" style:family="text">
      <style:text-properties officeooo:rsid="000ce554"/>
    </style:style>
    <style:style style:name="T8" style:family="text">
      <style:text-properties officeooo:rsid="000d8eec"/>
    </style:style>
    <style:style style:name="T9" style:family="text">
      <style:text-properties officeooo:rsid="0010cda4"/>
    </style:style>
    <style:style style:name="T10" style:family="text">
      <style:text-properties officeooo:rsid="00157f1b"/>
    </style:style>
    <style:style style:name="T11" style:family="text">
      <style:text-properties officeooo:rsid="0018b761"/>
    </style:style>
    <style:style style:name="T12" style:family="text">
      <style:text-properties officeooo:rsid="0019ec54"/>
    </style:style>
    <style:style style:name="T13" style:family="text">
      <style:text-properties officeooo:rsid="001ad20b"/>
    </style:style>
    <style:style style:name="T14" style:family="text">
      <style:text-properties officeooo:rsid="001c5dad"/>
    </style:style>
    <style:style style:name="T15" style:family="text">
      <style:text-properties officeooo:rsid="001cc019"/>
    </style:style>
    <style:style style:name="T16" style:family="text">
      <style:text-properties officeooo:rsid="001e2dc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atériel C<text:span text:style-name="T9">E2</text:span> <text:s/>20<text:span text:style-name="T10">22/2023</text:span></text:p>
      <text:p text:style-name="P1"/>
      <text:list xml:id="list3022256420771323877" text:style-name="L1">
        <text:list-item>
          <text:p text:style-name="P3">un stylo à encre des cartouches d'encre bleue effaçable et deux effaceurs.</text:p>
        </text:list-item>
        <text:list-item>
          <text:p text:style-name="P3"><text:span text:style-name="T11">trois</text:span> crayon<text:span text:style-name="T16">s</text:span> à papier <text:span text:style-name="T3">HB</text:span>, un taille-crayon et <text:span text:style-name="T6">deux</text:span> gomme<text:span text:style-name="T6">s</text:span></text:p>
        </text:list-item>
        <text:list-item>
          <text:p text:style-name="P3">2 stylos à bille: bleu, vert.</text:p>
        </text:list-item>
        <text:list-item>
          <text:p text:style-name="P3">des ciseaux à bouts arrondis.</text:p>
        </text:list-item>
        <text:list-item>
          <text:p text:style-name="P3">de la colle transparente <text:s/>en bâton.</text:p>
        </text:list-item>
        <text:list-item>
          <text:p text:style-name="P3">une règle <text:span text:style-name="T4">plate rigide</text:span> de 30 cm <text:span text:style-name="T15">( pas en métal )</text:span></text:p>
        </text:list-item>
        <text:list-item>
          <text:p text:style-name="P3">une équerre <text:span text:style-name="T15">( pas en métal )</text:span></text:p>
        </text:list-item>
        <text:list-item>
          <text:p text:style-name="P3">un <text:span text:style-name="T5">compas</text:span> <text:span text:style-name="T3">de bonne qualité</text:span> avec un système de <text:span text:style-name="T3">serrage des branches</text:span>.</text:p>
        </text:list-item>
        <text:list-item>
          <text:p text:style-name="P3"><text:span text:style-name="T14">trois</text:span> cahiers d'essai ( 17<text:span text:style-name="T1">×</text:span>22 cm ).</text:p>
        </text:list-item>
        <text:list-item>
          <text:p text:style-name="P3">1 <text:span text:style-name="T7"><text:s/>agenda</text:span></text:p>
        </text:list-item>
        <text:list-item>
          <text:p text:style-name="P3">1 classeur format A4 ( 2 anneaux )</text:p>
        </text:list-item>
        <text:list-item>
          <text:p text:style-name="P3">12 intercalaires</text:p>
        </text:list-item>
        <text:list-item>
          <text:p text:style-name="P3">des crayons de couleur.</text:p>
        </text:list-item>
        <text:list-item>
          <text:p text:style-name="P3">des feutres.</text:p>
          <text:p text:style-name="P4"/>
          <text:p text:style-name="P3"/>
        </text:list-item>
        <text:list-item>
          <text:p text:style-name="P3">3 surligneurs.</text:p>
        </text:list-item>
        <text:list-item>
          <text:p text:style-name="P3">de la gouache et des pinceaux ( fin, moyen, épais ).</text:p>
        </text:list-item>
        <text:list-item>
          <text:p text:style-name="P3">une palette</text:p>
        </text:list-item>
        <text:list-item>
          <text:p text:style-name="P3">une ardoise et des feutres.</text:p>
        </text:list-item>
        <text:list-item>
          <text:p text:style-name="P3">une calculatrice ( 4 opérations ).</text:p>
        </text:list-item>
        <text:list-item>
          <text:p text:style-name="P3">un porte-vues <text:span text:style-name="T13">( 40 vues )</text:span></text:p>
        </text:list-item>
        <text:list-item>
          <text:p text:style-name="P3">une pochette <text:span text:style-name="T13">3 rabats + élastiques</text:span></text:p>
          <text:p text:style-name="P3"/>
        </text:list-item>
        <text:list-item>
          <text:p text:style-name="P3">un <text:span text:style-name="T4">bon dictionnaire </text:span>réutilisable au <text:span text:style-name="T4">collège</text:span> comportant également les <text:span text:style-name="T4">noms propres</text:span>.</text:p>
        </text:list-item>
      </text:list>
      <text:p text:style-name="P2"/>
      <text:p text:style-name="P5"/>
      <text:p text:style-name="P2"/>
      <text:p text:style-name="P2"><text:tab/></text:p>
      <text:list xml:id="list165345357244712" text:continue-numbering="true" text:style-name="L1">
        <text:list-header>
          <text:p text:style-name="P3"/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David Transparent" svg:font-family="'David Transparent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obertin</meta:initial-creator>
    <meta:creation-date>2016-05-31T21:16:33.53</meta:creation-date>
    <dc:date>2022-06-02T16:53:45.305000000</dc:date>
    <meta:editing-duration>PT5H28M51S</meta:editing-duration>
    <meta:editing-cycles>42</meta:editing-cycles>
    <meta:generator>LibreOffice/4.3.7.2$Windows_x86 LibreOffice_project/8a35821d8636a03b8bf4e15b48f59794652c68ba</meta:generator>
    <meta:print-date>2019-09-13T16:51:11.892000000</meta:print-date>
    <meta:document-statistic meta:table-count="0" meta:image-count="0" meta:object-count="0" meta:page-count="1" meta:paragraph-count="29" meta:word-count="176" meta:character-count="836" meta:non-whitespace-character-count="706"/>
  </office:meta>
</office:document-meta>
</file>